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medi 26 Mars, plus de 500 personnes ont manifesté dans les rues de Somain pour affirmer leur </text:p>
      <text:p text:style-name="Standard">attachement à la gare de triage, site historique opérationnel depuis 1954 et menacé de disparition par des annonces de la direction FRET SNCF. </text:p>
      <text:p text:style-name="Standard"/>
      <text:p text:style-name="Standard">Dans les rangs, de nombreux élus de l’arrondissement et des syndicalistes réclamant à l’unanimité la survie et le développement du site ferroviaire. </text:p>
      <text:p text:style-name="Standard"/>
      <text:p text:style-name="Standard">Depuis le début de l’année, de nombreuses actions ont été menées sous l’impulsion de l’intersyndicale (CGT, SUD, UNSA) mais également des élus et notamment du Maire de Somain Julien Quennesson et du député Jean-Jacques Candelier. Ce rapport de force en construction a notamment poussé le gouvernement à <text:s/>« établir un moratoire sur toutes les évolutions qui pourraient le cas échéant affecter l’activité de triage sur le site de Somain, tant que les actions s’inscrivant dans la démarche partenariale ne seront pas concrétisées et n’auront pas été présentées aux partenaires ». Le comité de pilotage qui réunit tous les acteurs (organisations syndicales, Sous-préfet, élus locaux et SNCF) devrait d’ailleurs se réunir prochainement. </text:p>
      <text:p text:style-name="Standard"/>
      <text:p text:style-name="Standard"><text:s/>« C’est une belle manifestation qui ne peut demeurer sans lendemain. Il nous faut aller jusqu’au recul de la SNCF. » a déclaré le député qui pour qui l’avenir du site « dépend du gouvernement, mais aussi de notre volonté de faire vivre cet outil de travail qui répond aux enjeux écologiques du grenelle de l’environnement et de la COP21. » Un message repris par le syndicaliste de SUD Rail Willy Dans qui rappel que « le rail, c’est moins de pollution, moins de camion sur les routes, plus d’écologie. » </text:p>
      <text:p text:style-name="Standard"/>
      <text:p text:style-name="Standard">La lutte est donc bien engagée. Les manifestants sont décidés à faire vivre le projet de redynamisation du site jugé « emblématique » par le secrétaire d’Etat aux transports. Ce projet est en effet amené à faire de Somain un véritable point de connexion sur les corridors du fret européen pour être une interface au centre d’un trafic composé de différentes filières économiques qui utilisent le fret. De quoi faire reculer le fléau du chômage et les stigmates de la désindustrialisation qui touchent largement le Douaisis en permettant au territoire de retrouver le dynamisme et l’attractivité qui a su faire sa fo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ALLIENNE</meta:initial-creator>
    <meta:creation-date>2016-04-19T14:02:03.90</meta:creation-date>
    <dc:date>2016-04-19T14:04:00.87</dc:date>
    <dc:creator>Philippe ALLIENNE</dc:creator>
    <meta:editing-duration>PT1M58S</meta:editing-duration>
    <meta:editing-cycles>1</meta:editing-cycles>
    <meta:generator>LibreOffice/5.0.5.2$Windows_x86 LibreOffice_project/55b006a02d247b5f7215fc6ea0fde844b30035b3</meta:generator>
    <meta:document-statistic meta:table-count="0" meta:image-count="0" meta:object-count="0" meta:page-count="1" meta:paragraph-count="6" meta:word-count="366" meta:character-count="2243" meta:non-whitespace-character-count="1876"/>
  </office:meta>
</office:document-meta>
</file>